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7x conifeer, 14x grove den, 6x spar, 8x eik, 2x douglas, 1x esdoorn, 3x berk op de locatie Charlotte van Bourbonlaan 26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7 mei 2019 </text:p>
            <text:p text:style-name="common-al">Locatie: Charlotte van Bourbonlaan 26 in Eerbeek</text:p>
            <text:p text:style-name="common-al">Voor: het kappen van 7x conifeer, 14x grove den, 6x spar, 8x eik, 2x douglas, 1x esdoorn, 3x berk</text:p>
            <text:p text:style-name="common-al">Herplant: 3x loofbomen van de 1e grootte bijvoorbeeld beuk, valse acacia, linde</text:p>
            <text:p text:style-name="common-al">Activiteit(en): Kap</text:p>
            <text:p text:style-name="common-al">Registratienummer: SXO-2019-0366</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5 jun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762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2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2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726 456012</meta:user-defined>
    <meta:user-defined meta:name="DC.title">Gemeente Brummen - Verleende reguliere omgevingsvergunning, voor het kappen van 7x conifeer, 14x grove den, 6x spar, 8x eik, 2x douglas, 1x esdoorn, 3x berk op de locatie Charlotte van Bourbonlaan 26 in Eerbeek</meta:user-defined>
    <meta:user-defined meta:name="OVERHEID.PostcodeHuisnummer/OVERHEIDop.postcodeHuisnummer">6961ER 26</meta:user-defined>
    <meta:user-defined meta:name="OVERHEIDop.straatnaam">Charlotte van Bourbonlaan</meta:user-defined>
    <meta:user-defined meta:name="OVERHEIDop.woonplaats">Eerbeek</meta:user-defined>
    <meta:user-defined meta:name="DCTERMS.W3CDTF/DCTERMS.available">2019-06-05</meta:user-defined>
    <meta:user-defined meta:name="DCTERMS.W3CDTF/OVERHEIDop.jaargang">2019</meta:user-defined>
    <meta:user-defined meta:name="OVERHEIDop.publicationIssue">137629</meta:user-defined>
    <meta:user-defined meta:name="OVERHEIDop.GmbID/DC.identifier">gmb-2019-137629</meta:user-defined>
    <meta:user-defined meta:name="OVERHEIDop.versieInformatie"/>
  </office:meta>
</office:document-meta>
</file>