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erderstraat 3 in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mei 2019</text:p>
            <text:p text:style-name="common-al">Ons kenmerk:WB/2019/00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6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70 501022</meta:user-defined>
    <meta:user-defined meta:name="DC.title">Verleende omgevingsvergunning reguliere procedure: Herderstraat 3 in Wormer, plaatsen dakopbouw</meta:user-defined>
    <meta:user-defined meta:name="OVERHEID.PostcodeHuisnummer/OVERHEIDop.postcodeHuisnummer">1531EC 3</meta:user-defined>
    <meta:user-defined meta:name="OVERHEIDop.straatnaam">Herderstraat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27</meta:user-defined>
    <meta:user-defined meta:name="OVERHEIDop.GmbID/DC.identifier">gmb-2019-137627</meta:user-defined>
    <meta:user-defined meta:name="OVERHEIDop.versieInformatie"/>
  </office:meta>
</office:document-meta>
</file>