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pillen toernooi op 15 juni 2019 - op het sportcomplex van R.K.S.V. RODA ’23 aan de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9, zaaknummer Z19-031432</text:span>
          </text:p>
            <text:p text:style-name="common-al">Pupillen toernooi op 15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432</meta:user-defined>
    <meta:user-defined meta:name="DCTERMS.abstract">Pupillen toernooi op 15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111 478168</meta:user-defined>
    <meta:user-defined meta:name="DC.title">Gemeente Amstelveen - melding akkoord voor Pupillen toernooi op 15 juni 2019 - op het sportcomplex van R.K.S.V. RODA ’23 aan de Noorddammerweg 48C</meta:user-defined>
    <meta:user-defined meta:name="OVERHEID.PostcodeHuisnummer/OVERHEIDop.postcodeHuisnummer">1187ZT 48a</meta:user-defined>
    <meta:user-defined meta:name="OVERHEIDop.straatnaam">Noorddammerweg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24</meta:user-defined>
    <meta:user-defined meta:name="OVERHEIDop.GmbID/DC.identifier">gmb-2019-137624</meta:user-defined>
    <meta:user-defined meta:name="OVERHEIDop.versieInformatie"/>
  </office:meta>
</office:document-meta>
</file>