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C van den Brinkweg 8, 1251 PW, het vergroten van de woning op de begane grond en eerst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C van den Brinkweg 8, 1251 PW, het vergroten      van de woning op de begane grond en eerste verdieping, verzonden 2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6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5 474112</meta:user-defined>
    <meta:user-defined meta:name="DC.title">Verleende omgevingsvergunning PC van den Brinkweg 8, 1251 PW, het vergroten van de woning op de begane grond en eerste verdieping</meta:user-defined>
    <meta:user-defined meta:name="OVERHEID.PostcodeHuisnummer/OVERHEIDop.postcodeHuisnummer">1251PW 8</meta:user-defined>
    <meta:user-defined meta:name="OVERHEIDop.straatnaam">P.C. van den Brinkweg</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7616</meta:user-defined>
    <meta:user-defined meta:name="OVERHEIDop.GmbID/DC.identifier">gmb-2019-137616</meta:user-defined>
    <meta:user-defined meta:name="OVERHEIDop.versieInformatie"/>
  </office:meta>
</office:document-meta>
</file>