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ad aan 't Haringvliet, De Redoute 31: plaatsen erfafscheiding, ontvangstdatum: 10/01/19, referentienummer: Z/19/154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6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ad aan 't Haringvliet, De Redoute 31: plaatsen erfafscheiding, ontvangstdatum: 10/01/19, referentienummer: Z/19/154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60</meta:user-defined>
    <meta:user-defined meta:name="OVERHEIDop.GmbID/DC.identifier">gmb-2019-13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31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590 417019</meta:user-defined>
    <meta:user-defined meta:name="OVERHEIDop.versieInformatie"/>
  </office:meta>
</office:document-meta>
</file>