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uitbouw, Prinsstraat 1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straat 1 te Loo</text:p>
                  </table:table-cell>
                  <table:table-cell table:style-name="entry" table:number-rows-spanned="1" table:number-columns-spanned="1">
                    <text:p text:style-name="table_al">realiseren uitbouw </text:p>
                  </table:table-cell>
                  <table:table-cell table:style-name="entry" table:number-rows-spanned="1" table:number-columns-spanned="1">
                    <text:p text:style-name="table_al">24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59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427 437948</meta:user-defined>
    <meta:user-defined meta:name="DC.title">Verleende omgevingsvergunning, realiseren uitbouw, Prinsstraat 1, Loo</meta:user-defined>
    <meta:user-defined meta:name="OVERHEID.PostcodeHuisnummer/OVERHEIDop.postcodeHuisnummer">6924AZ 1</meta:user-defined>
    <meta:user-defined meta:name="OVERHEIDop.straatnaam">Prinsstraat</meta:user-defined>
    <meta:user-defined meta:name="OVERHEIDop.woonplaats">Loo Gl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96</meta:user-defined>
    <meta:user-defined meta:name="OVERHEIDop.GmbID/DC.identifier">gmb-2019-137596</meta:user-defined>
    <meta:user-defined meta:name="OVERHEIDop.versieInformatie"/>
  </office:meta>
</office:document-meta>
</file>