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41 Sappemeer Verleende omgevingsvergunning (reguliere procedure) Z2019-00003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Achterdiep Noordzijde 41, 9611 BT Sappemeer, voor het bouwen van een woning, 29 me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5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01 577122</meta:user-defined>
    <meta:user-defined meta:name="DC.title">Achterdiep Noordzijde 41 Sappemeer Verleende omgevingsvergunning (reguliere procedure) Z2019-00003291</meta:user-defined>
    <meta:user-defined meta:name="OVERHEID.PostcodeHuisnummer/OVERHEIDop.postcodeHuisnummer">9611BT 41</meta:user-defined>
    <meta:user-defined meta:name="OVERHEIDop.straatnaam">Achterdiep Noordzijde</meta:user-defined>
    <meta:user-defined meta:name="OVERHEIDop.woonplaats">Sappem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94</meta:user-defined>
    <meta:user-defined meta:name="OVERHEIDop.GmbID/DC.identifier">gmb-2019-137594</meta:user-defined>
    <meta:user-defined meta:name="OVERHEIDop.versieInformatie"/>
  </office:meta>
</office:document-meta>
</file>