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torenstraat 14, 9712 BP Groningen – plaatsen zonnepanelen op platte dak (ontvangstdatum 20-05-2019, dossiernummer 2019720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590</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90</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90</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26 581918</meta:user-defined>
    <meta:user-defined meta:name="DC.title">Aanvraag omgevingsvergunning: Turftorenstraat 14, 9712 BP Groningen – plaatsen zonnepanelen op platte dak (ontvangstdatum 20-05-2019, dossiernummer 201972091)</meta:user-defined>
    <meta:user-defined meta:name="OVERHEID.PostcodeHuisnummer/OVERHEIDop.postcodeHuisnummer">9712BP 14</meta:user-defined>
    <meta:user-defined meta:name="OVERHEIDop.straatnaam">Turftorenstraat</meta:user-defined>
    <meta:user-defined meta:name="OVERHEIDop.woonplaats">Groningen</meta:user-defined>
    <meta:user-defined meta:name="DCTERMS.W3CDTF/DCTERMS.available">2019-06-05</meta:user-defined>
    <meta:user-defined meta:name="DCTERMS.W3CDTF/OVERHEIDop.jaargang">2019</meta:user-defined>
    <meta:user-defined meta:name="OVERHEIDop.publicationIssue">137590</meta:user-defined>
    <meta:user-defined meta:name="OVERHEIDop.GmbID/DC.identifier">gmb-2019-137590</meta:user-defined>
    <meta:user-defined meta:name="OVERHEIDop.versieInformatie"/>
  </office:meta>
</office:document-meta>
</file>