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Steigerboom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teigerboom 7, 5331KA Kerkdriel</text:p>
            <text:p text:style-name="common-al">De aanvraag is ontvangen op 20 mei 2019 en heeft betrekking op het bouwen van een bedrijfs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758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8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8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2128 420535</meta:user-defined>
    <meta:user-defined meta:name="DC.title">Aanvraag omgevingsvergunning: Kerkdriel, Steigerboom 7</meta:user-defined>
    <meta:user-defined meta:name="OVERHEID.PostcodeHuisnummer/OVERHEIDop.postcodeHuisnummer">5331KA 7</meta:user-defined>
    <meta:user-defined meta:name="OVERHEIDop.straatnaam">Steigerboom</meta:user-defined>
    <meta:user-defined meta:name="OVERHEIDop.woonplaats">Kerkdri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588</meta:user-defined>
    <meta:user-defined meta:name="OVERHEIDop.GmbID/DC.identifier">gmb-2019-137588</meta:user-defined>
    <meta:user-defined meta:name="OVERHEIDop.versieInformatie"/>
  </office:meta>
</office:document-meta>
</file>