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complex Lewenborg, Groningen – plaatsen logo op voorgevel (ontvangstdatum 24-05-2019, dossiernummer 201972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67 584210</meta:user-defined>
    <meta:user-defined meta:name="DC.title">Aanvraag omgevingsvergunning: Sportcomplex Lewenborg, Groningen – plaatsen logo op voorgevel (ontvangstdatum 24-05-2019, dossiernummer 201972198)</meta:user-defined>
    <meta:user-defined meta:name="OVERHEID.PostcodeHuisnummer/OVERHEIDop.postcodeHuisnummer">9733CX 323</meta:user-defined>
    <meta:user-defined meta:name="OVERHEIDop.straatnaam">Kajui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83</meta:user-defined>
    <meta:user-defined meta:name="OVERHEIDop.GmbID/DC.identifier">gmb-2019-137583</meta:user-defined>
    <meta:user-defined meta:name="OVERHEIDop.versieInformatie"/>
  </office:meta>
</office:document-meta>
</file>