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Bavelseweg 140, 5124 PZ</text:span>
          </text:p>
            <text:p text:style-name="common-al">uitbreiden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58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00 395795</meta:user-defined>
    <meta:user-defined meta:name="DC.title">Aanvraag omgevingsvergunning</meta:user-defined>
    <meta:user-defined meta:name="OVERHEID.PostcodeHuisnummer/OVERHEIDop.postcodeHuisnummer">5124PZ</meta:user-defined>
    <meta:user-defined meta:name="OVERHEIDop.straatnaam">Bavelseweg</meta:user-defined>
    <meta:user-defined meta:name="OVERHEIDop.woonplaats">Molenscho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82</meta:user-defined>
    <meta:user-defined meta:name="OVERHEIDop.GmbID/DC.identifier">gmb-2019-137582</meta:user-defined>
    <meta:user-defined meta:name="OVERHEIDop.versieInformatie"/>
  </office:meta>
</office:document-meta>
</file>