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, Perceel: N 3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, Perceel:MDL01 N 03716 G 0000 Kerkdriel</text:p>
            <text:p text:style-name="common-al">De aanvraag is ontvangen op 21 mei 2019 en heeft betrekking op het bouwen van een woning en aanlegg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58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38 421227</meta:user-defined>
    <meta:user-defined meta:name="DC.title">Aanvraag omgevingsvergunning: Kerkdriel, Hoorzik, Perceel: N 3716</meta:user-defined>
    <meta:user-defined meta:name="OVERHEID.PostcodeHuisnummer/OVERHEIDop.postcodeHuisnummer">5331PP 10</meta:user-defined>
    <meta:user-defined meta:name="OVERHEIDop.straatnaam">Grote Inghweg</meta:user-defined>
    <meta:user-defined meta:name="OVERHEIDop.woonplaats">Kerkdri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1</meta:user-defined>
    <meta:user-defined meta:name="OVERHEIDop.GmbID/DC.identifier">gmb-2019-137581</meta:user-defined>
    <meta:user-defined meta:name="OVERHEIDop.versieInformatie"/>
  </office:meta>
</office:document-meta>
</file>