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2, 9723 ED te Groningen – plaatsen reclame op gevel (verzenddatum 23-05-2019, dossiernummer 2019720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87 581329</meta:user-defined>
    <meta:user-defined meta:name="DC.title">Verleende omgevingsvergunning: Olgerweg 2, 9723 ED te Groningen – plaatsen reclame op gevel (verzenddatum 23-05-2019, dossiernummer 201972084)</meta:user-defined>
    <meta:user-defined meta:name="OVERHEID.PostcodeHuisnummer/OVERHEIDop.postcodeHuisnummer">9723ED 2</meta:user-defined>
    <meta:user-defined meta:name="OVERHEIDop.straatnaam">Olger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72</meta:user-defined>
    <meta:user-defined meta:name="OVERHEIDop.GmbID/DC.identifier">gmb-2019-137572</meta:user-defined>
    <meta:user-defined meta:name="OVERHEIDop.versieInformatie"/>
  </office:meta>
</office:document-meta>
</file>