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winkel naar winkel en 4 woningen, Oudkerkhof 31 te Utrecht,  HZ_WABO-18-33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kerkhof 31 te Utrecht</text:p>
            <text:p text:style-name="common-al">HZ_WABO-18-33346</text:p>
            <text:p text:style-name="common-al">Toelichting: het verbouwen van een winkel naar winkel en 4 woningen</text:p>
            <text:p text:style-name="common-al">Datum besluit: 16 januari 2019</text:p>
            <text:p text:style-name="common-al">Startdatum bezwaartermijn: 18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5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winkel naar winkel en 4 woningen, Oudkerkhof 31 te Utrecht,  HZ_WABO-18-33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757</meta:user-defined>
    <meta:user-defined meta:name="OVERHEIDop.GmbID/DC.identifier">gmb-2019-13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GJ 3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01.12 455985.19</meta:user-defined>
    <meta:user-defined meta:name="OVERHEIDop.versieInformatie"/>
  </office:meta>
</office:document-meta>
</file>