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Mans 27</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melding ontvangen voor activiteiten waarvoor geen vergunningplicht geldt op locatie De Mans 27. Het betreft het verwijderen van asbesthoudende gelijmde restanten onderlaag vinylzeil. De melding is geregistreerd onder zaaknummer V-2019-31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397 469165</meta:user-defined>
    <meta:user-defined meta:name="DC.title">Kennisgeving ontvangst sloopmelding (Bouwbesluit 2012)  De Mans 27</meta:user-defined>
    <meta:user-defined meta:name="OVERHEID.PostcodeHuisnummer/OVERHEIDop.postcodeHuisnummer">7548CW 27</meta:user-defined>
    <meta:user-defined meta:name="OVERHEIDop.straatnaam">De Mans</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7565</meta:user-defined>
    <meta:user-defined meta:name="OVERHEIDop.GmbID/DC.identifier">gmb-2019-137565</meta:user-defined>
    <meta:user-defined meta:name="OVERHEIDop.versieInformatie"/>
  </office:meta>
</office:document-meta>
</file>