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20/23, 9711 AG Groningen – aanbrengen schuiframen op balkon (ontvangstdatum 21-05-2019, dossiernummer 2019721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6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1 581399</meta:user-defined>
    <meta:user-defined meta:name="DC.title">Aanvraag omgevingsvergunning: Praediniussingel 20/23, 9711 AG Groningen – aanbrengen schuiframen op balkon (ontvangstdatum 21-05-2019, dossiernummer 201972109)</meta:user-defined>
    <meta:user-defined meta:name="OVERHEID.PostcodeHuisnummer/OVERHEIDop.postcodeHuisnummer">9711AG 20 15</meta:user-defined>
    <meta:user-defined meta:name="OVERHEIDop.straatnaam">Praediniussingel</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561</meta:user-defined>
    <meta:user-defined meta:name="OVERHEIDop.GmbID/DC.identifier">gmb-2019-137561</meta:user-defined>
    <meta:user-defined meta:name="OVERHEIDop.versieInformatie"/>
  </office:meta>
</office:document-meta>
</file>