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testraat 18 in Vorden, het saneren van asbest van een loods en een schuur</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Bronckhorst een melding ontvangen voor het saneren van asbest van een loods en een schuur aan de Schuttestraat 18 in Vorden. De melding is geregistreerd onder kenmerk 187612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ttestraat 18 in Vorden, het saneren van asbest van een loods e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56</meta:user-defined>
    <meta:user-defined meta:name="OVERHEIDop.GmbID/DC.identifier">gmb-2019-1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8</meta:user-defined>
    <meta:user-defined meta:name="OVERHEID.PostcodeHuisnummer/OVERHEIDop.postcodeHuisnummer">7251 18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754</meta:user-defined>
    <meta:user-defined meta:name="OVERHEID.EPSG28992/DC.spatial">221926 455839</meta:user-defined>
    <meta:user-defined meta:name="OVERHEID.EPSG28992/DC.spatial">221967.18 455805.71</meta:user-defined>
    <meta:user-defined meta:name="OVERHEIDop.versieInformatie"/>
  </office:meta>
</office:document-meta>
</file>