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uitbouw, Oude Kluizeweg 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418</text:p>
            <text:p text:style-name="common-al">Omschrijving: realiseren van een uitbouw</text:p>
            <text:p text:style-name="common-al">Adres: Oude Kluizeweg 36 Arnhem</text:p>
            <text:p text:style-name="common-al">Activiteit: Bouwen</text:p>
            <text:p text:style-name="common-al">Besluit: Verlenen</text:p>
            <text:p text:style-name="common-al">Datum ondertekening: 22 mei 2019</text:p>
            <text:p text:style-name="common-al">Datum verzending: 2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7 446495</meta:user-defined>
    <meta:user-defined meta:name="DC.title">ODRA Gemeente Arnhem - Besluit omgevingsvergunning, realiseren van een uitbouw, Oude Kluizeweg 36 Arnhem</meta:user-defined>
    <meta:user-defined meta:name="OVERHEID.PostcodeHuisnummer/OVERHEIDop.postcodeHuisnummer">6815DH 36</meta:user-defined>
    <meta:user-defined meta:name="OVERHEIDop.straatnaam">Oude Kluizeweg</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559</meta:user-defined>
    <meta:user-defined meta:name="OVERHEIDop.GmbID/DC.identifier">gmb-2019-137559</meta:user-defined>
    <meta:user-defined meta:name="OVERHEIDop.versieInformatie"/>
  </office:meta>
</office:document-meta>
</file>