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 woning, Mooieweg 14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012</text:p>
            <text:p text:style-name="common-al">OLO-nummer: 4271249</text:p>
            <text:p text:style-name="common-al">Omschrijving: verbouw woning </text:p>
            <text:p text:style-name="common-al">Adres: Mooieweg 144 Arnhem</text:p>
            <text:p text:style-name="common-al">Activiteit: Bouwen</text:p>
            <text:p text:style-name="common-al">Besluit: Verlenen</text:p>
            <text:p text:style-name="common-al">Datum ondertekening: 22 mei 2019</text:p>
            <text:p text:style-name="common-al">Datum verzending: 22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5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05 439873</meta:user-defined>
    <meta:user-defined meta:name="DC.title">ODRA Gemeente Arnhem - Besluit omgevingsvergunning, verbouw woning, Mooieweg 144 Arnhem</meta:user-defined>
    <meta:user-defined meta:name="OVERHEID.PostcodeHuisnummer/OVERHEIDop.postcodeHuisnummer">6836AK 144</meta:user-defined>
    <meta:user-defined meta:name="OVERHEIDop.straatnaam">Mooieweg</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556</meta:user-defined>
    <meta:user-defined meta:name="OVERHEIDop.GmbID/DC.identifier">gmb-2019-137556</meta:user-defined>
    <meta:user-defined meta:name="OVERHEIDop.versieInformatie"/>
  </office:meta>
</office:document-meta>
</file>