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lembangstraat 18, 9715 LL Groningen – vellen 1 boom (ontvangstdatum 17-05-2019, dossiernummer 2019720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5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8 583673</meta:user-defined>
    <meta:user-defined meta:name="DC.title">Aanvraag omgevingsvergunning: Palembangstraat 18, 9715 LL Groningen – vellen 1 boom (ontvangstdatum 17-05-2019, dossiernummer 201972052)</meta:user-defined>
    <meta:user-defined meta:name="OVERHEID.PostcodeHuisnummer/OVERHEIDop.postcodeHuisnummer">9715LL 18</meta:user-defined>
    <meta:user-defined meta:name="OVERHEIDop.straatnaam">Palembang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551</meta:user-defined>
    <meta:user-defined meta:name="OVERHEIDop.GmbID/DC.identifier">gmb-2019-137551</meta:user-defined>
    <meta:user-defined meta:name="OVERHEIDop.versieInformatie"/>
  </office:meta>
</office:document-meta>
</file>