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ethouder Sangersstraat 234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34, 6191 NA te Beek, het bouwen van een verdiepingsvloer (Datum bekendmaking 22 januari 2019, zaaknummer 2019010019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Wethouder Sangersstraat 234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755</meta:user-defined>
    <meta:user-defined meta:name="OVERHEIDop.GmbID/DC.identifier">gmb-2019-13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A 242</meta:user-defined>
    <meta:user-defined meta:name="OVERHEIDop.woonplaats">Beek</meta:user-defined>
    <meta:user-defined meta:name="OVERHEIDop.straatnaam">Wethouder Sangers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98 329048</meta:user-defined>
    <meta:user-defined meta:name="OVERHEIDop.versieInformatie"/>
  </office:meta>
</office:document-meta>
</file>