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reden van de bestaande uitrit, Brinksestraat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4328</text:p>
            <text:p text:style-name="common-al">OLO-nummer: 4327309</text:p>
            <text:p text:style-name="common-al">Omschrijving: verbreden van de bestaande uitrit</text:p>
            <text:p text:style-name="common-al">Adres: Brinksestraat 2 Arnhem</text:p>
            <text:p text:style-name="common-al">Activiteit: Uitweg</text:p>
            <text:p text:style-name="common-al">Besluit: Verlenen</text:p>
            <text:p text:style-name="common-al">Datum ondertekening: 27 mei 2019</text:p>
            <text:p text:style-name="common-al">Datum verzending: 27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54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4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4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70 441149</meta:user-defined>
    <meta:user-defined meta:name="DC.title">ODRA Gemeente Arnhem - Besluit omgevingsvergunning, verbreden van de bestaande uitrit, Brinksestraat 2 Arnhem</meta:user-defined>
    <meta:user-defined meta:name="OVERHEID.PostcodeHuisnummer/OVERHEIDop.postcodeHuisnummer">6842AP 2</meta:user-defined>
    <meta:user-defined meta:name="OVERHEIDop.straatnaam">Brinksestraat</meta:user-defined>
    <meta:user-defined meta:name="OVERHEIDop.woonplaats">Arnhem</meta:user-defined>
    <meta:user-defined meta:name="DCTERMS.W3CDTF/DCTERMS.available">2019-06-05</meta:user-defined>
    <meta:user-defined meta:name="DCTERMS.W3CDTF/OVERHEIDop.jaargang">2019</meta:user-defined>
    <meta:user-defined meta:name="OVERHEIDop.publicationIssue">137549</meta:user-defined>
    <meta:user-defined meta:name="OVERHEIDop.GmbID/DC.identifier">gmb-2019-137549</meta:user-defined>
    <meta:user-defined meta:name="OVERHEIDop.versieInformatie"/>
  </office:meta>
</office:document-meta>
</file>