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29, 9717 JT te Groningen – vellen 1 boom (els achtertuin) (verzenddatum 24-05-2019, dossiernummer 2019717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3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0 582941</meta:user-defined>
    <meta:user-defined meta:name="DC.title">Verleende omgevingsvergunning: Moesstraat 29, 9717 JT te Groningen – vellen 1 boom (els achtertuin) (verzenddatum 24-05-2019, dossiernummer 201971785)</meta:user-defined>
    <meta:user-defined meta:name="OVERHEID.PostcodeHuisnummer/OVERHEIDop.postcodeHuisnummer">9717JT 29</meta:user-defined>
    <meta:user-defined meta:name="OVERHEIDop.straatnaam">Moes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38</meta:user-defined>
    <meta:user-defined meta:name="OVERHEIDop.GmbID/DC.identifier">gmb-2019-137538</meta:user-defined>
    <meta:user-defined meta:name="OVERHEIDop.versieInformatie"/>
  </office:meta>
</office:document-meta>
</file>