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92 in Wijdewormer, vervangen huidige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mei 2019</text:p>
            <text:p text:style-name="common-al">Ons kenmerk:WB/2019/01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53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3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84 500262</meta:user-defined>
    <meta:user-defined meta:name="DC.title">Verleende omgevingsvergunning reguliere procedure: Noorderweg 92 in Wijdewormer, vervangen huidige stolp</meta:user-defined>
    <meta:user-defined meta:name="OVERHEID.PostcodeHuisnummer/OVERHEIDop.postcodeHuisnummer">1456NK 92</meta:user-defined>
    <meta:user-defined meta:name="OVERHEIDop.straatnaam">Noord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37</meta:user-defined>
    <meta:user-defined meta:name="OVERHEIDop.GmbID/DC.identifier">gmb-2019-137537</meta:user-defined>
    <meta:user-defined meta:name="OVERHEIDop.versieInformatie"/>
  </office:meta>
</office:document-meta>
</file>