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123, 9714 AM Groningen – plaatsen 2 dakramen in zijdelingse dakvlak (ontvangstdatum 22-05-2019, dossiernummer 2019721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53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3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3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97 582830</meta:user-defined>
    <meta:user-defined meta:name="DC.title">Aanvraag omgevingsvergunning: Nieuwe Ebbingestraat 123, 9714 AM Groningen – plaatsen 2 dakramen in zijdelingse dakvlak (ontvangstdatum 22-05-2019, dossiernummer 201972149)</meta:user-defined>
    <meta:user-defined meta:name="OVERHEID.PostcodeHuisnummer/OVERHEIDop.postcodeHuisnummer">9714AM 123</meta:user-defined>
    <meta:user-defined meta:name="OVERHEIDop.straatnaam">Nieuwe Ebbingestraat</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536</meta:user-defined>
    <meta:user-defined meta:name="OVERHEIDop.GmbID/DC.identifier">gmb-2019-137536</meta:user-defined>
    <meta:user-defined meta:name="OVERHEIDop.versieInformatie"/>
  </office:meta>
</office:document-meta>
</file>