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Toonder 1, 1262 AM, het bouw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Toonder 1, 1262 AM, het bouwen van een erfafscheiding, ingekomen 30      me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75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851 478400</meta:user-defined>
    <meta:user-defined meta:name="DC.title">Aangevraagde omgevingsvergunning Laantje van Toonder 1, 1262 AM, het bouwen van een erfafscheiding</meta:user-defined>
    <meta:user-defined meta:name="OVERHEID.PostcodeHuisnummer/OVERHEIDop.postcodeHuisnummer">1262AM 1</meta:user-defined>
    <meta:user-defined meta:name="OVERHEIDop.straatnaam">Laantje van Toonder</meta:user-defined>
    <meta:user-defined meta:name="OVERHEIDop.woonplaats">Blaric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33</meta:user-defined>
    <meta:user-defined meta:name="OVERHEIDop.GmbID/DC.identifier">gmb-2019-137533</meta:user-defined>
    <meta:user-defined meta:name="OVERHEIDop.versieInformatie"/>
  </office:meta>
</office:document-meta>
</file>