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Kennisgeving Notitie Reikwijdte en Detailniveau milieueffectrapportage permanente motorsportvoorziening op de locatie NC10, hoek Groetweg/Alkmaarseweg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nieuw bestemmingsplan</text:span>
            <text:span text:style-name="nadrukvet"/>
          </text:p>
            <text:p text:style-name="common-al">Burgemeester en wethouders van Hollands Kroon maken bekend dat er een bestemmingsplan wordt voorbereid dat een permanente motorsportvoorziening mogelijk maakt op de locatie NC10, gelegen in de hoek Groetweg/Alkmaarseweg in Middenmeer. Hiervoor zal een milieueffectrapport (MER) worden opgesteld. Voorafgaand hieraan wordt de Notitie Reikwijdte en Detailniveau (NRD) ter inzage gelegd.</text:p>
            <text:p text:style-name="common-al"/>
            <text:p text:style-name="common-al">
            <text:span text:style-name="nadrukvet">Milieueffectrapport (MER)</text:span>
          </text:p>
            <text:p text:style-name="common-al">Het initiatief is m.e.r.-beoordelingsplichtig op grond van het Besluit milieueffectrapportage. De initiatiefnemer kiest er voor om direct een MER op te stellen en de m.e.r.-beoordeling over te slaan. Op dit moment is nog niet zeker of er ook een passende beoordeling noodzakelijk is. Dit zal in een later stadium worden onderzocht.</text:p>
            <text:p text:style-name="common-al">Omdat er ook vergunningen moeten worden verleend waarop afdeling 3.4 van de Algemene wet bestuursrecht (Awb) van toepassing is, is er sprake van een uitgebreide project-m.e.r.-procedure (combi-MER). De wettelijke adviseurs en betrokken bestuursorganen en instanties worden apart in de gelegenheid gesteld om advies over de NRD uit te brengen. De commissie m.e.r. zal in dit stadium nog niet om advies worden gevraagd.</text:p>
            <text:p text:style-name="tussenkopcur">Notitie Reikwijdte en Detailniveau</text:p>
            <text:p text:style-name="common-al">Als eerste stap in de procedure is de NRD opgesteld, die ter inzage wordt gelegd. </text:p>
            <text:p text:style-name="common-al">De notitie Reikwijdte en Detailniveau gaat vooraf aan het op te stellen milieueffectrapport en geeft aan welke (milieu)aspecten in de milieueffectrapportageprocedure worden onderzocht en op welk detailniveau. De resultaten hiervan worden verwerkt in het uiteindelijke MER en worden gebruikt voor het opstellen van het bestemmingsplan en de benodigde vergunningen (o.a. omgevingsvergunning milieu en evt. vergunningen/ontheffingen in het kader van de Wet natuurbescherming).</text:p>
            <text:p text:style-name="common-al">Exploitatiemaatschappij Motorsportfederatie Sphinx BV heeft als onderdeel van de m.e.r. een Notitie Reikwijdte en Detailniveau opgesteld. In dit document wordt globaal beschreven voor welke activiteiten een MER moet worden opgesteld en op welke wijze en tot welk detailniveau de milieueffecten van deze onderwerpen zullen worden beschreven. </text:p>
            <text:p text:style-name="common-al">Het MER zal te zijner tijd samen met het ontwerpbestemmingplan ter inzage worden gelegd met de mogelijkheid om hierop te reageren.</text:p>
            <text:p text:style-name="tussenkopcur">Inzage</text:p>
            <text:p text:style-name="common-al">De Notitie reikwijdte en detailniveau en de daarbij behorende stukken, liggen met ingang van 7 juni 2019 gedurende zes weken ter inzage. De notitie reikwijdte en detailniveau en de daarbij behorende stukken zijn als bijlagen bij deze publicatie gevoegd. Tevens is er de mogelijkheid om op afspraak de stukken in te zien. Voor het maken van een afspraak met een medewerker van het team RO kunt u contact opnemen met 088-321 50 00.</text:p>
            <text:p text:style-name="common-al"/>
            <text:p text:style-name="common-al">
            <text:span text:style-name="nadrukvet">Hoe kunt u reageren?</text:span>
          </text:p>
            <text:p text:style-name="common-al">U kunt binnen zes weken na de dag waarop de notitie ter inzage is gelegd schriftelijk een zienswijze over de notitie reikwijdte en detailniveau naar voren brengen. Wij verzoeken u in uw zienswijze aan te geven wat er volgens u niet mag ontbreken in het op te stellen MER. Uw schriftelijke zienswijze stuurt u aan burgemeester en wethouders van Hollands Kroon, Postbus 8, 1760 AA Anna Paulowna. Vermeld in uw brief als onderwerp: Zienswijze notitie reikwijdte en detailniveau.</text:p>
            <text:p text:style-name="common-al"/>
            <text:p text:style-name="common-al">
            <text:span text:style-name="nadrukvet">Wat gebeurt er daarna?</text:span>
          </text:p>
            <text:p text:style-name="last-al">Op basis van de ontvangen zienswijzen en de reacties van de eerdergenoemde (wettelijke) adviseurs, betrokken bestuursorganen en instanties en het advies van het college van burgemeester en wethouders zal initiatiefnemer een (ontwerp)MER op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5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Ruimte en infrastructuur | Organisatie en beleid</meta:user-defined>
    <meta:user-defined meta:name="OVERHEIDop.referentienummer">Z-235081</meta:user-defined>
    <dc:language>nl</dc:language>
    <meta:user-defined meta:name="OVERHEID.Gemeente/DC.spatial">Hollands Kroon</meta:user-defined>
    <meta:user-defined meta:name="OVERHEID.Provincie/DC.spatial">Noord-Holland</meta:user-defined>
    <meta:user-defined meta:name="OVERHEID.Waterschap/DC.spatial">Hoogheemraadschap Hollands Noorderkwartier</meta:user-defined>
    <meta:user-defined meta:name="OVERHEID.EPSG28992/DC.spatial">125290 531223</meta:user-defined>
    <meta:user-defined meta:name="DC.title">Hollands Kroon – Week 23 - Kennisgeving Notitie Reikwijdte en Detailniveau milieueffectrapportage permanente motorsportvoorziening op de locatie NC10, hoek Groetweg/Alkmaarseweg in Middenmeer.</meta:user-defined>
    <meta:user-defined meta:name="OVERHEID.PostcodeHuisnummer/OVERHEIDop.postcodeHuisnummer">1775PL 25</meta:user-defined>
    <meta:user-defined meta:name="OVERHEIDop.straatnaam">Groetweg</meta:user-defined>
    <meta:user-defined meta:name="OVERHEIDop.woonplaats">Middenmeer</meta:user-defined>
    <meta:user-defined meta:name="DCTERMS.W3CDTF/DCTERMS.available">2019-06-06</meta:user-defined>
    <meta:user-defined meta:name="DCTERMS.W3CDTF/OVERHEIDop.jaargang">2019</meta:user-defined>
    <meta:user-defined meta:name="OVERHEIDop.externeBijlage">NRD-motorcrossterrein Noord Holland, incl. bijl.|exb-2019-27174</meta:user-defined>
    <meta:user-defined meta:name="OVERHEIDop.publicationIssue">137532</meta:user-defined>
    <meta:user-defined meta:name="OVERHEIDop.GmbID/DC.identifier">gmb-2019-137532</meta:user-defined>
    <meta:user-defined meta:name="OVERHEIDop.versieInformatie"/>
  </office:meta>
</office:document-meta>
</file>