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thv Lavendelstraat 32, 34 en Deldensestraat 157, Z/19/106835, het kappen van een boom (e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752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2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2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808 484749</meta:user-defined>
    <meta:user-defined meta:name="DC.title">Ingediende omgevingsvergunning, thv Lavendelstraat 32, 34 en Deldensestraat 157, Z/19/106835, het kappen van een boom (eik)</meta:user-defined>
    <meta:user-defined meta:name="OVERHEID.PostcodeHuisnummer/OVERHEIDop.postcodeHuisnummer">7601EZ 34</meta:user-defined>
    <meta:user-defined meta:name="OVERHEIDop.straatnaam">Lavendelstraat</meta:user-defined>
    <meta:user-defined meta:name="OVERHEIDop.woonplaats">Almelo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525</meta:user-defined>
    <meta:user-defined meta:name="OVERHEIDop.GmbID/DC.identifier">gmb-2019-137525</meta:user-defined>
    <meta:user-defined meta:name="OVERHEIDop.versieInformatie"/>
  </office:meta>
</office:document-meta>
</file>