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erne verbouwing, Boekhorstenstraat 7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5379</text:p>
            <text:p text:style-name="common-al">OLO-nummer: 4352943</text:p>
            <text:p text:style-name="common-al">Omschrijving: interne verbouwing</text:p>
            <text:p text:style-name="common-al">Adres: Boekhorstenstraat 75 Arnhem</text:p>
            <text:p text:style-name="common-al">Activiteit: Monumenten Gem. of Prov. Verordening </text:p>
            <text:p text:style-name="common-al">Besluit: Verlenen</text:p>
            <text:p text:style-name="common-al">Datum ondertekening: 24 mei 2019</text:p>
            <text:p text:style-name="common-al">Datum verzending: 24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752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2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2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36 443999</meta:user-defined>
    <meta:user-defined meta:name="DC.title">ODRA Gemeente Arnhem - Besluit omgevingsvergunning, interne verbouwing, Boekhorstenstraat 75 Arnhem</meta:user-defined>
    <meta:user-defined meta:name="OVERHEID.PostcodeHuisnummer/OVERHEIDop.postcodeHuisnummer">6828DV 75</meta:user-defined>
    <meta:user-defined meta:name="OVERHEIDop.straatnaam">Boekhorstenstraat</meta:user-defined>
    <meta:user-defined meta:name="OVERHEIDop.woonplaats">Arnhem</meta:user-defined>
    <meta:user-defined meta:name="DCTERMS.W3CDTF/DCTERMS.available">2019-06-05</meta:user-defined>
    <meta:user-defined meta:name="DCTERMS.W3CDTF/OVERHEIDop.jaargang">2019</meta:user-defined>
    <meta:user-defined meta:name="OVERHEIDop.publicationIssue">137524</meta:user-defined>
    <meta:user-defined meta:name="OVERHEIDop.GmbID/DC.identifier">gmb-2019-137524</meta:user-defined>
    <meta:user-defined meta:name="OVERHEIDop.versieInformatie"/>
  </office:meta>
</office:document-meta>
</file>