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door de woning te verhuren, Gruitmeesterslaan 33 (zaaknummer Z2019-000083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erslaan 33 </text:span>
            <text:span text:style-name="nadrukvet">–</text:span> ontvangen 21 mei 2019 voor het afwijken van het bestemmingsplan door de woning te verhuren aan 5 stud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5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3 500470</meta:user-defined>
    <meta:user-defined meta:name="DC.title">Aanvraag Omgevingsvergunning, afwijken van het bestemmingsplan door de woning te verhuren, Gruitmeesterslaan 33 (zaaknummer Z2019-00008383)</meta:user-defined>
    <meta:user-defined meta:name="OVERHEID.PostcodeHuisnummer/OVERHEIDop.postcodeHuisnummer">8014CN 33</meta:user-defined>
    <meta:user-defined meta:name="OVERHEIDop.straatnaam">Gruitmeesterslaan</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7523</meta:user-defined>
    <meta:user-defined meta:name="OVERHEIDop.GmbID/DC.identifier">gmb-2019-137523</meta:user-defined>
    <meta:user-defined meta:name="OVERHEIDop.versieInformatie"/>
  </office:meta>
</office:document-meta>
</file>