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s de erven 201, 9613 AW te Groningen – plaatsen schuur (verzenddatum 27-05-2019, dossiernummer 20187417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jun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522</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522</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522</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198 582562</meta:user-defined>
    <meta:user-defined meta:name="DC.title">Verleende omgevingsvergunning:    Langs de erven 201, 9613 AW te Groningen – plaatsen schuur (verzenddatum 27-05-2019, dossiernummer 201874179)</meta:user-defined>
    <meta:user-defined meta:name="OVERHEID.PostcodeHuisnummer/OVERHEIDop.postcodeHuisnummer">9613AW 201</meta:user-defined>
    <meta:user-defined meta:name="OVERHEIDop.straatnaam">Langs de erven</meta:user-defined>
    <meta:user-defined meta:name="OVERHEIDop.woonplaats">Meerstad</meta:user-defined>
    <meta:user-defined meta:name="DCTERMS.W3CDTF/DCTERMS.available">2019-06-05</meta:user-defined>
    <meta:user-defined meta:name="DCTERMS.W3CDTF/OVERHEIDop.jaargang">2019</meta:user-defined>
    <meta:user-defined meta:name="OVERHEIDop.publicationIssue">137522</meta:user-defined>
    <meta:user-defined meta:name="OVERHEIDop.GmbID/DC.identifier">gmb-2019-137522</meta:user-defined>
    <meta:user-defined meta:name="OVERHEIDop.versieInformatie"/>
  </office:meta>
</office:document-meta>
</file>