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1, 1261 AK, het bouwen van e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issevainweg      1, 1261 AK, het bouwen van een twee-onder-een-kap woning, ingekomen op 29      me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75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72 476342</meta:user-defined>
    <meta:user-defined meta:name="DC.title">Aangevraagde omgevingsvergunning Boissevainweg 1, 1261 AK, het bouwen van een twee-onder-een-kap woning</meta:user-defined>
    <meta:user-defined meta:name="OVERHEID.PostcodeHuisnummer/OVERHEIDop.postcodeHuisnummer">1261AK 1</meta:user-defined>
    <meta:user-defined meta:name="OVERHEIDop.straatnaam">Boissevainweg</meta:user-defined>
    <meta:user-defined meta:name="OVERHEIDop.woonplaats">Bla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19</meta:user-defined>
    <meta:user-defined meta:name="OVERHEIDop.GmbID/DC.identifier">gmb-2019-137519</meta:user-defined>
    <meta:user-defined meta:name="OVERHEIDop.versieInformatie"/>
  </office:meta>
</office:document-meta>
</file>