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dakdoorbraak en dakterras, Hommelseweg 3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572</text:p>
            <text:p text:style-name="common-al">OLO-nummer: 4054383</text:p>
            <text:p text:style-name="common-al">Omschrijving: realiseren van dakdoorbraak en dakterras </text:p>
            <text:p text:style-name="common-al">Adres: Hommelseweg 349 Arnhem</text:p>
            <text:p text:style-name="common-al">Activiteit: Bouwen</text:p>
            <text:p text:style-name="common-al">Besluit: Verlenen</text:p>
            <text:p text:style-name="common-al">Datum ondertekening: 27 mei 2019</text:p>
            <text:p text:style-name="common-al">Datum verzending: 2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5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67 444986</meta:user-defined>
    <meta:user-defined meta:name="DC.title">ODRA Gemeente Arnhem - Besluit omgevingsvergunning, realiseren van dakdoorbraak en dakterras, Hommelseweg 349 Arnhem</meta:user-defined>
    <meta:user-defined meta:name="OVERHEID.PostcodeHuisnummer/OVERHEIDop.postcodeHuisnummer">6821LJ 349</meta:user-defined>
    <meta:user-defined meta:name="OVERHEIDop.straatnaam">Hommelseweg</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516</meta:user-defined>
    <meta:user-defined meta:name="OVERHEIDop.GmbID/DC.identifier">gmb-2019-137516</meta:user-defined>
    <meta:user-defined meta:name="OVERHEIDop.versieInformatie"/>
  </office:meta>
</office:document-meta>
</file>