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slopen en restaureren van een schoorsteen, kadastrale sectie b, perceel 6271 (Jaagpad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adastrale sectie b, perceel 6271 (Jaagpad) Alkmaar</text:span>: het slopen en restaureren van een schoorsteen </text:p>
            <text:p text:style-name="common-al">Datum ontvangst: 9 april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50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0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0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12498 515652</meta:user-defined>
    <meta:user-defined meta:name="DC.title">Verlengen beslistermijn omgevingsvergunning met zes weken, slopen en restaureren van een schoorsteen, kadastrale sectie b, perceel 6271 (Jaagpad), Alkmaar</meta:user-defined>
    <meta:user-defined meta:name="OVERHEID.PostcodeHuisnummer/OVERHEIDop.postcodeHuisnummer">1821CH</meta:user-defined>
    <meta:user-defined meta:name="OVERHEIDop.straatnaam">Jaagpad</meta:user-defined>
    <meta:user-defined meta:name="OVERHEIDop.woonplaats">Alkm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09</meta:user-defined>
    <meta:user-defined meta:name="OVERHEIDop.GmbID/DC.identifier">gmb-2019-137509</meta:user-defined>
    <meta:user-defined meta:name="OVERHEIDop.versieInformatie"/>
  </office:meta>
</office:document-meta>
</file>