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Zomerfeest 2019 op 6 juli 2019 - Urbanuspark - Parkeerplaats achter Noorddamm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juni 2019, zaaknummer Z19-031316</text:span>
          </text:p>
            <text:p text:style-name="common-al">Zomerfeest 2019 op 6 jul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50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0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0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op.referentienummer">Z19-031316</meta:user-defined>
    <meta:user-defined meta:name="DCTERMS.abstract">Zomerfeest 2019 op 6 juli 2019.</meta:user-defined>
    <dc:language>nl</dc:language>
    <meta:user-defined meta:name="OVERHEID.TaxonomieBeleidsagenda/OVERHEID.category">Ruimte en infrastructuur | Organisatie en beleid</meta:user-defined>
    <meta:user-defined meta:name="OVERHEID.EPSG28992/DC.spatial">117275 478504</meta:user-defined>
    <meta:user-defined meta:name="DC.title">Gemeente Amstelveen - melding akkoord voor Zomerfeest 2019 op 6 juli 2019 - Urbanuspark - Parkeerplaats achter Noorddammerweg 1</meta:user-defined>
    <meta:user-defined meta:name="OVERHEID.PostcodeHuisnummer/OVERHEIDop.postcodeHuisnummer">1187CM 1</meta:user-defined>
    <meta:user-defined meta:name="OVERHEIDop.straatnaam">Noorddammerweg</meta:user-defined>
    <meta:user-defined meta:name="OVERHEIDop.woonplaats">Amstelve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508</meta:user-defined>
    <meta:user-defined meta:name="OVERHEIDop.GmbID/DC.identifier">gmb-2019-137508</meta:user-defined>
    <meta:user-defined meta:name="OVERHEIDop.versieInformatie"/>
  </office:meta>
</office:document-meta>
</file>