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R, perceelnr 3623 te Groningen (Suikerlaan 3) – bouwen tijdelijk bouwwerk bestaande uit zeecontainers (verzenddatum 28-05-2019, dossiernummer 2019712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0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0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0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61 581047</meta:user-defined>
    <meta:user-defined meta:name="DC.title">Verleende omgevingsvergunning: Kad.sectie R, perceelnr 3623 te Groningen (Suikerlaan 3) – bouwen tijdelijk bouwwerk bestaande uit zeecontainers (verzenddatum 28-05-2019, dossiernummer 201971205)</meta:user-defined>
    <meta:user-defined meta:name="OVERHEID.PostcodeHuisnummer/OVERHEIDop.postcodeHuisnummer">9743DA</meta:user-defined>
    <meta:user-defined meta:name="OVERHEIDop.straatnaam">Suikerlaan</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506</meta:user-defined>
    <meta:user-defined meta:name="OVERHEIDop.GmbID/DC.identifier">gmb-2019-137506</meta:user-defined>
    <meta:user-defined meta:name="OVERHEIDop.versieInformatie"/>
  </office:meta>
</office:document-meta>
</file>