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umerweg 1 en 3 (kad.setie AD, percnr 158), 9738 AC Groningen – realiseren boerderijwinkel (ontvangstdatum 16-05-2019, dossiernummer 201972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1 584460</meta:user-defined>
    <meta:user-defined meta:name="DC.title">Aanvraag omgevingsvergunning: Winsumerweg 1 en 3 (kad.setie AD, percnr 158), 9738 AC Groningen – realiseren boerderijwinkel (ontvangstdatum 16-05-2019, dossiernummer 201972036)</meta:user-defined>
    <meta:user-defined meta:name="OVERHEID.PostcodeHuisnummer/OVERHEIDop.postcodeHuisnummer">9738TC 1</meta:user-defined>
    <meta:user-defined meta:name="OVERHEIDop.straatnaam">Winsumer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96</meta:user-defined>
    <meta:user-defined meta:name="OVERHEIDop.GmbID/DC.identifier">gmb-2019-137496</meta:user-defined>
    <meta:user-defined meta:name="OVERHEIDop.versieInformatie"/>
  </office:meta>
</office:document-meta>
</file>