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 leggen van laagspanningkabel t.b.v. de aanleg van een grootschalige aansluiting, Koppel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756</text:p>
            <text:p text:style-name="common-al">OLO-nummer: 4362791</text:p>
            <text:p text:style-name="common-al">Omschrijving: leggen van laagspanningkabel t.b.v. de aanleg van een grootschalige aansluiting</text:p>
            <text:p text:style-name="common-al">Adres: Koppelstraat 16 Arnhem</text:p>
            <text:p text:style-name="common-al">Activiteit: Aanleggen</text:p>
            <text:p text:style-name="common-al">Besluit: Vergunningvrij</text:p>
            <text:p text:style-name="common-al">Datum ondertekening: 23 mei 2019</text:p>
            <text:p text:style-name="common-al">Datum verzending: 23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4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44 441753</meta:user-defined>
    <meta:user-defined meta:name="DC.title">ODRA Gemeente Arnhem - Aanvraag vergunningsvrije omgevingsvergunnin, leggen van laagspanningkabel t.b.v. de aanleg van een grootschalige aansluiting, Koppelstraat 16 Arnhem</meta:user-defined>
    <meta:user-defined meta:name="OVERHEID.PostcodeHuisnummer/OVERHEIDop.postcodeHuisnummer">6832EP</meta:user-defined>
    <meta:user-defined meta:name="OVERHEIDop.straatnaam">Koppelstraat</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491</meta:user-defined>
    <meta:user-defined meta:name="OVERHEIDop.GmbID/DC.identifier">gmb-2019-137491</meta:user-defined>
    <meta:user-defined meta:name="OVERHEIDop.versieInformatie"/>
  </office:meta>
</office:document-meta>
</file>