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aanbrengen van een reclame-uiting op de gevel, Gedempte Nieuwesloot 5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P5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Gedempte Nieuwesloot 53 Alkmaar</text:span>: het aanbrengen van een reclame-uiting op de gevel </text:p>
            <text:p text:style-name="common-al">Datum ontvangst: 4 maart 201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49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9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9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794 516258</meta:user-defined>
    <meta:user-defined meta:name="DC.title">Verlengen beslistermijn omgevingsvergunning met zes weken, aanbrengen van een reclame-uiting op de gevel, Gedempte Nieuwesloot 53, Alkmaar</meta:user-defined>
    <meta:user-defined meta:name="OVERHEID.PostcodeHuisnummer/OVERHEIDop.postcodeHuisnummer">1811KP 53</meta:user-defined>
    <meta:user-defined meta:name="OVERHEIDop.straatnaam">Gedempte Nieuwesloot</meta:user-defined>
    <meta:user-defined meta:name="OVERHEIDop.woonplaats">Alkmaa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490</meta:user-defined>
    <meta:user-defined meta:name="OVERHEIDop.GmbID/DC.identifier">gmb-2019-137490</meta:user-defined>
    <meta:user-defined meta:name="OVERHEIDop.versieInformatie"/>
  </office:meta>
</office:document-meta>
</file>