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407</text:span>
          </text:p>
            <text:p text:style-name="common-al">Gemeente Amstelveen heeft op 3 juni 2019 een verklaring van geen bedenkingen toegekend voor de evenementenvergunning voor Nacht van de Vluchteling op 15 en 16 juni 2019. De locatie is Route door Amstelveen. Gemeente 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4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verklaring van geen bedenkingen voor evenementenvergunning toegekend - Route door Amstelveen</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06-05</meta:user-defined>
    <meta:user-defined meta:name="DCTERMS.W3CDTF/OVERHEIDop.jaargang">2019</meta:user-defined>
    <meta:user-defined meta:name="OVERHEIDop.publicationIssue">137486</meta:user-defined>
    <meta:user-defined meta:name="OVERHEIDop.GmbID/DC.identifier">gmb-2019-137486</meta:user-defined>
    <meta:user-defined meta:name="OVERHEIDop.versieInformatie"/>
  </office:meta>
</office:document-meta>
</file>