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40 woningen, Fibula 1 t/m 49 en Nieuwelaan 2 t/m 26, 3214 H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ibula 1 t/m 49 en Nieuwelaan 2 t/m 26, 3214 HE Zuidland.</text:p>
            <text:p text:style-name="tussenkopcur">Omschrijving</text:p>
            <text:p text:style-name="common-al">Het bouwen van 40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42.</text:p>
            <text:p text:style-name="tussenkopcur">Datum ontvangst</text:p>
            <text:p text:style-name="common-al">31 januari 2019.</text:p>
            <text:p text:style-name="tussenkopcur">Datum besluit</text:p>
            <text:p text:style-name="common-al">3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48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042</meta:user-defined>
    <dc:language>nl</dc:language>
    <meta:user-defined meta:name="OVERHEID.EPSG28992/DC.spatial">76637 427285</meta:user-defined>
    <meta:user-defined meta:name="DC.title">Gemeente Nissewaard – Verleende omgevingsvergunning,  het bouwen van 40 woningen, Fibula 1 t/m 49 en Nieuwelaan 2 t/m 26, 3214 HE Zuidland</meta:user-defined>
    <meta:user-defined meta:name="OVERHEID.PostcodeHuisnummer/OVERHEIDop.postcodeHuisnummer">3214</meta:user-defined>
    <meta:user-defined meta:name="OVERHEIDop.straatnaam">Fibula</meta:user-defined>
    <meta:user-defined meta:name="OVERHEIDop.woonplaats">Zuid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84</meta:user-defined>
    <meta:user-defined meta:name="OVERHEIDop.GmbID/DC.identifier">gmb-2019-137484</meta:user-defined>
    <meta:user-defined meta:name="OVERHEIDop.versieInformatie"/>
  </office:meta>
</office:document-meta>
</file>