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ebrandtsheerd 139, 9737 LM te Groningen – vellen 1 boom (verzenddatum 23-05-2019, dossiernummer 2019706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8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8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8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1 584787</meta:user-defined>
    <meta:user-defined meta:name="DC.title">Verleende omgevingsvergunning: Isebrandtsheerd 139, 9737 LM te Groningen – vellen 1 boom (verzenddatum 23-05-2019, dossiernummer 201970663)</meta:user-defined>
    <meta:user-defined meta:name="OVERHEID.PostcodeHuisnummer/OVERHEIDop.postcodeHuisnummer">9737LM 139</meta:user-defined>
    <meta:user-defined meta:name="OVERHEIDop.straatnaam">Isebrandtsheerd</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483</meta:user-defined>
    <meta:user-defined meta:name="OVERHEIDop.GmbID/DC.identifier">gmb-2019-137483</meta:user-defined>
    <meta:user-defined meta:name="OVERHEIDop.versieInformatie"/>
  </office:meta>
</office:document-meta>
</file>