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en splitsen van een woning in appartementen, Koningsweg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K4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ningsweg 45 Alkmaar</text:span>: het vergroten en splitsen van een woning in appartementen </text:p>
            <text:p text:style-name="common-al">Datum ontvangst: 4 maart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8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8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744 516372</meta:user-defined>
    <meta:user-defined meta:name="DC.title">Verlengen beslistermijn omgevingsvergunning met zes weken, vergroten en splitsen van een woning in appartementen, Koningsweg 45, Alkmaar</meta:user-defined>
    <meta:user-defined meta:name="OVERHEID.PostcodeHuisnummer/OVERHEIDop.postcodeHuisnummer">1811LK 47</meta:user-defined>
    <meta:user-defined meta:name="OVERHEIDop.straatnaam">Koningsweg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82</meta:user-defined>
    <meta:user-defined meta:name="OVERHEIDop.GmbID/DC.identifier">gmb-2019-137482</meta:user-defined>
    <meta:user-defined meta:name="OVERHEIDop.versieInformatie"/>
  </office:meta>
</office:document-meta>
</file>