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Tonisseweg 8: bouwen schuur, ontvangstdatum: 10/01/19, referentienummer: Z/19/154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Tonisseweg 8: bouwen schuur, ontvangstdatum: 10/01/19, referentienummer: Z/19/154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48</meta:user-defined>
    <meta:user-defined meta:name="OVERHEIDop.GmbID/DC.identifier">gmb-2019-1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8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744 413584</meta:user-defined>
    <meta:user-defined meta:name="OVERHEIDop.versieInformatie"/>
  </office:meta>
</office:document-meta>
</file>