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kerk, kad.sectie C, perc.nrs 5320, 2548, 3703 en D-1345, D-2087 te Groningen – in kader waterveiligheid op normhoogte brengen boezemkeringen (daar waar deze nu niet voldoen) (verzenddatum 24-05-2019, dossiernummer 2019709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7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7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7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473 581012</meta:user-defined>
    <meta:user-defined meta:name="DC.title">Verleende omgevingsvergunning: Hoogkerk, kad.sectie C, perc.nrs 5320, 2548, 3703 en D-1345, D-2087 te Groningen – in kader waterveiligheid op normhoogte brengen boezemkeringen (daar waar deze nu niet voldoen) (verzenddatum 24-05-2019, dossiernummer 201970991)</meta:user-defined>
    <meta:user-defined meta:name="OVERHEID.PostcodeHuisnummer/OVERHEIDop.postcodeHuisnummer">9744TE 9 1</meta:user-defined>
    <meta:user-defined meta:name="OVERHEIDop.straatnaam">Roderwolderdijk</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474</meta:user-defined>
    <meta:user-defined meta:name="OVERHEIDop.GmbID/DC.identifier">gmb-2019-137474</meta:user-defined>
    <meta:user-defined meta:name="OVERHEIDop.versieInformatie"/>
  </office:meta>
</office:document-meta>
</file>