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os 9 te Meerlo, verleende omgevingsvergunning (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plaatsen van 8 (mobiele) unit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7 juni 2019<text:span text:style-name="nadrukcur"><text:span text:style-name="nadrukvet"/></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46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135 391842</meta:user-defined>
    <meta:user-defined meta:name="DC.title">Kortenbos 9 te Meerlo, verleende omgevingsvergunning (6 juni 2019)</meta:user-defined>
    <meta:user-defined meta:name="OVERHEID.PostcodeHuisnummer/OVERHEIDop.postcodeHuisnummer">5864</meta:user-defined>
    <meta:user-defined meta:name="OVERHEIDop.straatnaam">Kortenboszijweg</meta:user-defined>
    <meta:user-defined meta:name="OVERHEIDop.woonplaats">Meerlo</meta:user-defined>
    <meta:user-defined meta:name="DCTERMS.W3CDTF/DCTERMS.available">2019-06-06</meta:user-defined>
    <meta:user-defined meta:name="DCTERMS.W3CDTF/OVERHEIDop.jaargang">2019</meta:user-defined>
    <meta:user-defined meta:name="OVERHEIDop.publicationIssue">137469</meta:user-defined>
    <meta:user-defined meta:name="OVERHEIDop.GmbID/DC.identifier">gmb-2019-137469</meta:user-defined>
    <meta:user-defined meta:name="OVERHEIDop.versieInformatie"/>
  </office:meta>
</office:document-meta>
</file>