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inkelpand tot winkelruimte op de begane grond en twee appartementen op de boven gelegen verdiepingen, Boter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P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straat 24 Alkmaar:</text:span> het verbouwen van een winkelpand tot winkelruimte op de begane grond en twee appartementen op de boven gelegen verdiepingen </text:p>
            <text:p text:style-name="common-al">Datum einde bezwaartermijn: 13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4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11767 516048</meta:user-defined>
    <meta:user-defined meta:name="DC.title">Verleende omgevingsvergunning, verbouwen van een winkelpand tot winkelruimte op de begane grond en twee appartementen op de boven gelegen verdiepingen, Boterstraat 24, Alkmaar</meta:user-defined>
    <meta:user-defined meta:name="OVERHEID.PostcodeHuisnummer/OVERHEIDop.postcodeHuisnummer">1811HP 24</meta:user-defined>
    <meta:user-defined meta:name="OVERHEIDop.straatnaam">Boterstraat</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468</meta:user-defined>
    <meta:user-defined meta:name="OVERHEIDop.GmbID/DC.identifier">gmb-2019-137468</meta:user-defined>
    <meta:user-defined meta:name="OVERHEIDop.versieInformatie"/>
  </office:meta>
</office:document-meta>
</file>