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kastanjeboom die is aangetast door de "kastanjeziekte", openbaar plantsoen naast  Rinnewaard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J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Rinnewaard 12 Alkmaar:</text:span> het kappen van een kastanjeboom die is aangetast door de "kastanjeziekte" Datum einde bezwaartermijn: 11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46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6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339 517327</meta:user-defined>
    <meta:user-defined meta:name="DC.title">Verleende omgevingsvergunning, kappen van een kastanjeboom die is aangetast door de "kastanjeziekte", openbaar plantsoen naast  Rinnewaard 12, Alkmaar</meta:user-defined>
    <meta:user-defined meta:name="OVERHEID.PostcodeHuisnummer/OVERHEIDop.postcodeHuisnummer">1824JA 12</meta:user-defined>
    <meta:user-defined meta:name="OVERHEIDop.straatnaam">Rinnewaard</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467</meta:user-defined>
    <meta:user-defined meta:name="OVERHEIDop.GmbID/DC.identifier">gmb-2019-137467</meta:user-defined>
    <meta:user-defined meta:name="OVERHEIDop.versieInformatie"/>
  </office:meta>
</office:document-meta>
</file>