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C, perc.nr 12736 (Groningen Spoorzone-Station), Groningen – bouwen ondergrondse fietsenstalling nabij station Groningen (ontvangstdatum 23-05-2019, dossiernummer 2019721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6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6 581078</meta:user-defined>
    <meta:user-defined meta:name="DC.title">Aanvraag omgevingsvergunning: kad.sectie C, perc.nr 12736 (Groningen Spoorzone-Station), Groningen – bouwen ondergrondse fietsenstalling nabij station Groningen (ontvangstdatum 23-05-2019, dossiernummer 201972154)</meta:user-defined>
    <meta:user-defined meta:name="OVERHEID.PostcodeHuisnummer/OVERHEIDop.postcodeHuisnummer">9726AE 1a</meta:user-defined>
    <meta:user-defined meta:name="OVERHEIDop.straatnaam">Stationsplei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66</meta:user-defined>
    <meta:user-defined meta:name="OVERHEIDop.GmbID/DC.identifier">gmb-2019-137466</meta:user-defined>
    <meta:user-defined meta:name="OVERHEIDop.versieInformatie"/>
  </office:meta>
</office:document-meta>
</file>