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Voorhoede 59 in Wormer, legaliseren steiger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mei 2019</text:p>
            <text:p text:style-name="common-al">Ons kenmerk:WB/2019/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4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3 501429</meta:user-defined>
    <meta:user-defined meta:name="DC.title">Aanvraag omgevingsvergunning : De Voorhoede 59 in Wormer, legaliseren steiger en vlonder</meta:user-defined>
    <meta:user-defined meta:name="OVERHEID.PostcodeHuisnummer/OVERHEIDop.postcodeHuisnummer">1531LL 59</meta:user-defined>
    <meta:user-defined meta:name="OVERHEIDop.straatnaam">De Voorhoede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64</meta:user-defined>
    <meta:user-defined meta:name="OVERHEIDop.GmbID/DC.identifier">gmb-2019-137464</meta:user-defined>
    <meta:user-defined meta:name="OVERHEIDop.versieInformatie"/>
  </office:meta>
</office:document-meta>
</file>